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fo:color="#000000"/>
    </style:style>
    <style:style style:name="P15" style:parent-style-name="Normál" style:family="paragraph">
      <style:paragraph-properties fo:text-align="justify" fo:margin-right="0.0388in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font-style="italic" style:font-style-asian="italic" style:font-style-complex="italic"/>
    </style:style>
    <style:style style:name="P22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P23" style:parent-style-name="NormálWeb" style:family="paragraph">
      <style:paragraph-properties fo:text-align="center" fo:margin-top="0in" fo:margin-bottom="0in" fo:background-color="#FFFFFF"/>
    </style:style>
    <style:style style:name="T24" style:parent-style-name="Kiemelés2" style:family="text">
      <style:text-properties fo:color="#000000"/>
    </style:style>
    <style:style style:name="P25" style:parent-style-name="NormálWeb" style:family="paragraph">
      <style:paragraph-properties fo:text-align="center" fo:margin-top="0in" fo:margin-bottom="0in" fo:background-color="#FFFFFF"/>
    </style:style>
    <style:style style:name="P26" style:parent-style-name="NormálWeb" style:family="paragraph">
      <style:paragraph-properties fo:text-align="justify" fo:margin-top="0in" fo:margin-bottom="0in" fo:background-color="#FFFFFF"/>
    </style:style>
    <style:style style:name="T27" style:parent-style-name="Bekezdésalapbetűtípusa" style:family="text">
      <style:text-properties fo:color="#000000"/>
    </style:style>
    <style:style style:name="T28" style:parent-style-name="Bekezdésalapbetűtípusa" style:family="text">
      <style:text-properties fo:font-weight="bold" style:font-weight-asian="bold"/>
    </style:style>
    <style:style style:name="T29" style:parent-style-name="Bekezdésalapbetűtípusa" style:family="text">
      <style:text-properties fo:color="#000000"/>
    </style:style>
    <style:style style:name="T30" style:parent-style-name="Bekezdésalapbetűtípusa" style:family="text">
      <style:text-properties fo:color="#000000"/>
    </style:style>
    <style:style style:name="T31" style:parent-style-name="Bekezdésalapbetűtípusa" style:family="text">
      <style:text-properties fo:color="#000000"/>
    </style:style>
    <style:style style:name="P32" style:parent-style-name="Normál" style:family="paragraph">
      <style:paragraph-properties fo:text-align="justify"/>
    </style:style>
    <style:style style:name="T33" style:parent-style-name="Bekezdésalapbetűtípusa" style:family="text">
      <style:text-properties style:font-name-complex="Times New Roman"/>
    </style:style>
    <style:style style:name="T34" style:parent-style-name="Bekezdésalapbetűtípusa" style:family="text">
      <style:text-properties style:font-name-complex="Times New Roman" style:font-weight-complex="bold"/>
    </style:style>
    <style:style style:name="T35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36" style:parent-style-name="Bekezdésalapbetűtípusa" style:family="text">
      <style:text-properties style:font-name-complex="Times New Roman"/>
    </style:style>
    <style:style style:name="T37" style:parent-style-name="Bekezdésalapbetűtípusa" style:family="text">
      <style:text-properties style:font-name-complex="Times New Roman"/>
    </style:style>
    <style:style style:name="P38" style:parent-style-name="Normál" style:family="paragraph">
      <style:paragraph-properties fo:text-align="justify"/>
      <style:text-properties style:font-name-complex="Times New Roman"/>
    </style:style>
    <style:style style:name="P39" style:parent-style-name="Normál" style:family="paragraph">
      <style:paragraph-properties fo:text-align="justify"/>
      <style:text-properties style:font-name-complex="Times New Roman"/>
    </style:style>
    <style:style style:name="P40" style:parent-style-name="Normál" style:family="paragraph">
      <style:paragraph-properties fo:text-align="justify" fo:margin-right="0.0388in"/>
    </style:style>
    <style:style style:name="T41" style:parent-style-name="Bekezdésalapbetűtípusa" style:family="text">
      <style:text-properties fo:color="#000000"/>
    </style:style>
    <style:style style:name="T42" style:parent-style-name="Bekezdésalapbetűtípusa" style:family="text">
      <style:text-properties fo:font-weight="bold" style:font-weight-asian="bold"/>
    </style:style>
    <style:style style:name="T43" style:parent-style-name="Bekezdésalapbetűtípusa" style:family="text">
      <style:text-properties fo:font-weight="bold" style:font-weight-asian="bold"/>
    </style:style>
    <style:style style:name="T44" style:parent-style-name="Bekezdésalapbetűtípusa" style:family="text">
      <style:text-properties fo:color="#000000"/>
    </style:style>
    <style:style style:name="T45" style:parent-style-name="Bekezdésalapbetűtípusa" style:family="text">
      <style:text-properties style:font-name-complex="Times New Roman"/>
    </style:style>
    <style:style style:name="T46" style:parent-style-name="Bekezdésalapbetűtípusa" style:family="text">
      <style:text-properties style:font-name-complex="Times New Roman"/>
    </style:style>
    <style:style style:name="T47" style:parent-style-name="Bekezdésalapbetűtípusa" style:family="text">
      <style:text-properties style:font-name-complex="Times New Roman"/>
    </style:style>
    <style:style style:name="T48" style:parent-style-name="Bekezdésalapbetűtípusa" style:family="text">
      <style:text-properties fo:color="#000000"/>
    </style:style>
    <style:style style:name="T49" style:parent-style-name="Bekezdésalapbetűtípusa" style:family="text">
      <style:text-properties style:font-name-complex="Times New Roman"/>
    </style:style>
    <style:style style:name="T50" style:parent-style-name="Bekezdésalapbetűtípusa" style:family="text">
      <style:text-properties fo:color="#000000"/>
    </style:style>
    <style:style style:name="T51" style:parent-style-name="Bekezdésalapbetűtípusa" style:family="text">
      <style:text-properties style:font-name-complex="Times New Roman"/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fo:color="#000000"/>
    </style:style>
    <style:style style:name="T54" style:parent-style-name="Bekezdésalapbetűtípusa" style:family="text">
      <style:text-properties fo:color="#000000"/>
    </style:style>
    <style:style style:name="P55" style:parent-style-name="NormálWeb" style:family="paragraph">
      <style:paragraph-properties fo:text-align="justify" fo:margin-top="0in" fo:margin-bottom="0in" fo:background-color="#FFFFFF"/>
    </style:style>
    <style:style style:name="T56" style:parent-style-name="Bekezdésalapbetűtípusa" style:family="text">
      <style:text-properties fo:color="#000000"/>
    </style:style>
    <style:style style:name="T57" style:parent-style-name="Bekezdésalapbetűtípusa" style:family="text">
      <style:text-properties fo:font-weight="bold" style:font-weight-asian="bold"/>
    </style:style>
    <style:style style:name="T58" style:parent-style-name="Bekezdésalapbetűtípusa" style:family="text">
      <style:text-properties fo:font-weight="bold" style:font-weight-asian="bold"/>
    </style:style>
    <style:style style:name="T59" style:parent-style-name="Bekezdésalapbetűtípusa" style:family="text">
      <style:text-properties fo:color="#000000"/>
    </style:style>
    <style:style style:name="P60" style:parent-style-name="Normál" style:family="paragraph">
      <style:paragraph-properties fo:text-align="justify"/>
    </style:style>
    <style:style style:name="T61" style:parent-style-name="Bekezdésalapbetűtípusa" style:family="text">
      <style:text-properties fo:color="#000000"/>
    </style:style>
    <style:style style:name="T62" style:parent-style-name="Bekezdésalapbetűtípusa" style:family="text">
      <style:text-properties fo:color="#000000"/>
    </style:style>
    <style:style style:name="T63" style:parent-style-name="Bekezdésalapbetűtípusa" style:family="text">
      <style:text-properties fo:color="#000000"/>
    </style:style>
    <style:style style:name="P64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5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6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7" style:parent-style-name="Normál" style:family="paragraph">
      <style:paragraph-properties fo:text-align="justify"/>
    </style:style>
    <style:style style:name="T68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9" style:parent-style-name="Normál" style:family="paragraph">
      <style:paragraph-properties fo:text-align="justify"/>
    </style:style>
    <style:style style:name="T70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71" style:parent-style-name="Normál" style:family="paragraph">
      <style:paragraph-properties fo:text-align="justify"/>
    </style:style>
    <style:style style:name="T72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7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8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9" style:parent-style-name="Normál" style:family="paragraph">
      <style:text-properties style:font-name-complex="Times New Roman"/>
    </style:style>
    <style:style style:name="P80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22/2014.(IX.05.) számú határozata</text:p>
      <text:p text:style-name="P9"/>
      <text:p text:style-name="P10"><text:span text:style-name="T11">A Somogy Megyei Területi Választási Bizottság a<text:s/></text:span><text:span text:style-name="T12">BARANYAI</text:span><text:span text:style-name="T13"><text:s/>NÉMET ÖNKORMÁNYZATOK SZÖVETSÉGE,</text:span><text:span text:style-name="T14"><text:s/>mint jelölő szervezet Somogy megyei német nemzetiségi területi listáját 9 listás jelölttel 8. sorszámmal nyilvántartásba veszi. A lista gépi azonosítója: 159</text:span></text:p>
      <text:p text:style-name="P15"><text:span text:style-name="T16">A határozat ellen a meghozatalától számított 3 napon belül a köz</text:span><text:span text:style-name="T17">ponti névjegyzékben szereplő választópolgár, jelölt, jelölő szervezet, továbbá az ügyben érintett természetes és jogi személy, jogi személyiség nélküli szervezet személyesen, levélben, telefaxon vagy elektronikus levélben a Nemzeti Választási Bizottsághoz<text:s/></text:span><text:span text:style-name="T18">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19">; fax: 06/82/510-181). A fellebbezést úgy kell benyújtani, hogy az legkésőbb 201</text:span><text:span text:style-name="T20">4. szeptember 08-án, hétfő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1"><text:s/></text:span>a kérelem benyújtójának személyi azonosítóját, illetve ha a külföldön élő, magyarországi lakcímmel nem rendelkező választópolgár nem rendelkezik személyi azonosítóval, a<text:s/>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2"/>
      <text:p text:style-name="P23"><text:span text:style-name="T24">INDOKOLÁS</text:span></text:p>
      <text:p text:style-name="P25"/>
      <text:p text:style-name="P26"><text:span text:style-name="T27">A<text:s/></text:span><text:span text:style-name="T28">BARANYAI NÉMET ÖNKORMÁNYZATOK SZÖVETSÉGE<text:s/></text:span><text:span text:style-name="T29">képviseletében eljárva Knollné<text:s/></text:span><text:span text:style-name="T30">Hidasy Erzsébet – akinek a képviseleti jogosultsága a csatolt meghatalmazás alapján kétséget kizáróan megállapítható – 2014. szeptember 05-én bejelentette a párt 2014. évi nemzetiségi önkormányzat választáson Somogy megyében állított német nemzetiségi terü</text:span><text:span text:style-name="T31">leti listáját.</text:span></text:p>
      <text:p text:style-name="P32"><text:span text:style-name="T33">A nemzetiségek jogairól szóló 2011. évi CLXXIX. törvény<text:s/></text:span><text:span text:style-name="T34">60. §</text:span><text:span text:style-name="T35"><text:s/></text:span><text:span text:style-name="T36">(1) bekezdése értelmében a területi nemzetiségi önkormányzati képviselők választásán az a nemzetiségi szervezet állíthat listát, amely a fővárosban, megyében kitűzött települési n</text:span><text:span text:style-name="T37">emzetiségi önkormányzati képviselők választásán legalább a választások tíz százalékában önállóan jelöltet állított, és amely a választópolgárok legalább két százalékának ajánlását összegyűjtötte.</text:span></text:p>
      <text:p text:style-name="P38">A Nemzeti Választási Bizottság 1128/2014. sz. határozatában<text:s/>Somogy megyében német települési önkormányzati választást 28 településre írt ki, így a területi lista állításának feltétele a német területi lista vonatkozásában 3 településen történő jelöltállítás és 7 érvényes ajánlás.<text:s/></text:p>
      <text:p text:style-name="P39"/>
      <text:p text:style-name="P40"><text:span text:style-name="T41">A<text:s/></text:span><text:span text:style-name="T42">BARANYAI NÉMET ÖNKORMÁNYZATOK S</text:span><text:span text:style-name="T43">ZÖVETSÉGE<text:s/></text:span><text:span text:style-name="T44">által benyújtott 2 db ajánlóíven a</text:span><text:span text:style-name="T45">z ajánló választópolgárok azonosítását és választójoguk megállapítását a választópolgárok ajánlóíven feltüntetett adatainak a központi névjegyzék és a szavazókörök és választókerületek nyilvántartásának adataival</text:span><text:span text:style-name="T46"><text:s/>való összevetésével a Somogy Megyei<text:s/></text:span><text:soft-page-break/><text:span text:style-name="T47">Területi Választási Iroda <text:s/></text:span><text:span text:style-name="T48">Ve. 125. §-128. §-ai alapján a számítógépes rendszer segítségével<text:s/></text:span><text:span text:style-name="T49">elvégezte</text:span><text:span text:style-name="T50">. Az ellenőrzés során megállapította, hogy a jelölő szervezet által a<text:s/></text:span><text:span text:style-name="T51">Somogy Megyei Területi Választási Irodától</text:span><text:span text:style-name="T52"><text:s/>átve</text:span><text:span text:style-name="T53">tt és oda leadott ajánlóívek száma megegyezik, vissza nem hozott ajánlóív nem volt. A leadott ajánlóíveken az érvényes ajánlások száma megfelel a 1128/2014. NVB határozat alapján megállapított ajánlások számának. Elvégezte a TVI annak a vizsgálatát is az N</text:span><text:span text:style-name="T54">VR rendszerben, hogy eleget tett-e a jelölő szervezet az egy településen történő jelöltállítás kötelezettségének. A jelölő szervezet e feltételt teljesítette.</text:span></text:p>
      <text:p text:style-name="P55"><text:span text:style-name="T56">A Somogy Megyei Területi Választási Bizottság megállapította, hogy a<text:s/></text:span><text:span text:style-name="T57">BARANYAI NÉMET<text:s/></text:span><text:span text:style-name="T58">ÖNKORMÁNYZATOK SZÖVETSÉGE<text:s/></text:span><text:span text:style-name="T59">Somogy megyei német nemzetiségi területi listájának nyilvántartásba vételi kérelme a törvényben meghatározott követelményeknek megfelel, ezért a német nemzetiségi területi lista nyilvántartásba vétele a mai napon megtörtént.</text:span></text:p>
      <text:p text:style-name="P60"><text:span text:style-name="T61">A hat</text:span><text:span text:style-name="T62">ározat a választási eljárásról szóló 2013. évi XXXVI. törvény (a továbbiakban: Ve.) 3. § 3. pontján, a 132. §-án, 133.§ (1) bekezdésén, a 319.§ (2) bekezdésén, a jogorvoslatról szóló tájékoztatás a Ve. 221. § (1) bekezdésén, a 223. § (1), (3) bekezdésén, a</text:span><text:span text:style-name="T63"><text:s/>224. § (1)-(4) az illetékekről szóló tájékoztatás az 1990. évi XCIII. törvény 33. § (2) bekezdésén alapul.</text:span></text:p>
      <text:p text:style-name="P64"/>
      <text:p text:style-name="P65"/>
      <text:p text:style-name="P66"/>
      <text:p text:style-name="P67"><text:span text:style-name="T68">Kaposvár, 2014. szeptember 05.</text:span></text:p>
      <text:p text:style-name="P69"><text:span text:style-name="T70"> </text:span></text:p>
      <text:p text:style-name="P71"><text:span text:style-name="T72"> </text:span></text:p>
      <text:p text:style-name="P73"><text:span text:style-name="T74"><text:tab/>prof. Dr. Rozsos István</text:span></text:p>
      <text:p text:style-name="P75"><text:span text:style-name="T76"><text:tab/>a Somogy Megyei Területi Választási Bizottság</text:span></text:p>
      <text:p text:style-name="P77"><text:span text:style-name="T78"><text:tab/>elnöke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9-05T13:39:00Z</meta:creation-date>
    <dc:date>2014-09-05T13:39:00Z</dc:date>
    <meta:template xlink:href="Normal" xlink:type="simple"/>
    <meta:editing-cycles>2</meta:editing-cycles>
    <meta:editing-duration>PT0S</meta:editing-duration>
    <meta:document-statistic meta:page-count="2" meta:paragraph-count="9" meta:word-count="601" meta:character-count="4742" meta:row-count="34" meta:non-whitespace-character-count="4150"/>
  </office:meta>
</office:document-meta>
</file>